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Arial, Verdana, sans-serif" svg:font-family="Arial, Verdan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size="18pt" style:font-size-asian="18pt" style:font-size-complex="18pt"/>
    </style:style>
    <style:style style:name="P2" style:parent-style-name="Standard" style:family="paragraph">
      <style:paragraph-properties fo:text-align="justify"/>
      <style:text-properties style:font-name="Arial" fo:font-size="14pt" style:font-size-asian="14pt" style:font-size-complex="14pt"/>
    </style:style>
    <style:style style:name="P3" style:parent-style-name="Standard" style:family="paragraph">
      <style:paragraph-properties fo:text-align="justify"/>
      <style:text-properties style:font-name="Arial" fo:font-size="14pt" style:font-size-asian="14pt" style:font-size-complex="14pt"/>
    </style:style>
    <style:style style:name="P4" style:parent-style-name="Standard" style:family="paragraph">
      <style:paragraph-properties fo:text-align="justify"/>
      <style:text-properties style:font-name="Arial" fo:font-size="14pt" style:font-size-asian="14pt" style:font-size-complex="14pt"/>
    </style:style>
    <style:style style:name="P5" style:parent-style-name="Standard" style:family="paragraph">
      <style:paragraph-properties fo:text-align="justify"/>
      <style:text-properties style:font-name="Arial" fo:font-size="14pt" style:font-size-asian="14pt" style:font-size-complex="14pt"/>
    </style:style>
    <style:style style:name="P6" style:parent-style-name="TableContents" style:family="paragraph">
      <style:paragraph-properties fo:text-align="justify" fo:margin-bottom="0.1965in"/>
      <style:text-properties style:font-name="Arial" fo:font-size="14pt" style:font-size-asian="14pt" style:font-size-complex="14pt"/>
    </style:style>
    <style:style style:name="P7" style:parent-style-name="TableContents" style:family="paragraph">
      <style:paragraph-properties fo:text-align="justify" fo:margin-bottom="0.1965in"/>
      <style:text-properties style:font-name="Arial" fo:font-size="14pt" style:font-size-asian="14pt" style:font-size-complex="14pt"/>
    </style:style>
    <style:style style:name="P8" style:parent-style-name="Standard" style:family="paragraph">
      <style:paragraph-properties fo:text-align="justify"/>
      <style:text-properties style:font-name="Arial, Verdana, sans-serif" fo:color="#000000" fo:font-size="14pt" style:font-size-asian="14pt" style:font-size-complex="2pt"/>
    </style:style>
    <style:style style:name="P9" style:parent-style-name="Standard" style:family="paragraph">
      <style:paragraph-properties fo:text-align="justify"/>
    </style:style>
    <style:style style:name="T10" style:parent-style-name="Основнойшрифтабзаца" style:family="text">
      <style:text-properties style:font-name="Arial, Verdana, sans-serif" fo:color="#000000" fo:font-size="14pt" style:font-size-asian="14pt" style:font-size-complex="2pt"/>
    </style:style>
    <style:style style:name="T11" style:parent-style-name="Основнойшрифтабзаца" style:family="text">
      <style:text-properties style:font-name="Arial, Verdana, sans-serif" fo:font-style="italic" style:font-style-asian="italic" fo:color="#000000" fo:font-size="14pt" style:font-size-asian="14pt" style:font-size-complex="2pt"/>
    </style:style>
    <style:style style:name="T12" style:parent-style-name="Основнойшрифтабзаца" style:family="text">
      <style:text-properties style:font-name="Arial, Verdana, sans-serif" fo:color="#000000" fo:font-size="14pt" style:font-size-asian="14pt" style:font-size-complex="2pt"/>
    </style:style>
    <style:style style:name="T13" style:parent-style-name="Основнойшрифтабзаца" style:family="text">
      <style:text-properties style:font-name="Arial, Verdana, sans-serif" fo:color="#000000" fo:font-size="14pt" style:font-size-asian="14pt" style:font-size-complex="2pt"/>
    </style:style>
    <style:style style:name="P14" style:parent-style-name="Standard" style:family="paragraph">
      <style:paragraph-properties fo:text-align="justify"/>
      <style:text-properties style:font-name="Arial, Verdana, sans-serif" fo:color="#000000" fo:font-size="14pt" style:font-size-asian="14pt" style:font-size-complex="2pt"/>
    </style:style>
    <style:style style:name="P15" style:parent-style-name="Standard" style:family="paragraph">
      <style:paragraph-properties fo:text-align="justify" fo:margin-bottom="0.1965in" fo:text-indent="0.1944in"/>
      <style:text-properties style:font-name="Arial, Verdana, sans-serif" fo:color="#000000" fo:font-size="14pt" style:font-size-asian="14pt" style:font-size-complex="14pt"/>
    </style:style>
    <style:style style:name="P16" style:parent-style-name="Standard" style:family="paragraph">
      <style:paragraph-properties fo:text-align="justify" fo:margin-bottom="0.1965in" fo:text-indent="0.1944in"/>
      <style:text-properties style:font-name="Arial" fo:color="#000000" fo:font-size="14pt" style:font-size-asian="14pt" style:font-size-complex="14pt"/>
    </style:style>
    <style:style style:name="P17" style:parent-style-name="Standard" style:family="paragraph">
      <style:paragraph-properties fo:text-align="justify" fo:margin-bottom="0.1965in" fo:text-indent="0.1944in"/>
      <style:text-properties style:font-name="Arial" fo:color="#000000" fo:font-size="14pt" style:font-size-asian="14pt" style:font-size-complex="14pt"/>
    </style:style>
    <style:style style:name="P18" style:parent-style-name="TableContents" style:family="paragraph">
      <style:paragraph-properties fo:text-align="justify" fo:margin-bottom="0.1965in" fo:text-indent="0.1944in"/>
      <style:text-properties style:font-name="Arial" fo:color="#000000" fo:font-size="14pt" style:font-size-asian="14pt" style:font-size-complex="14pt"/>
    </style:style>
    <style:style style:name="P19" style:parent-style-name="TableContents" style:family="paragraph">
      <style:paragraph-properties fo:text-align="justify" fo:margin-bottom="0.1965in" fo:text-indent="0.1944in"/>
      <style:text-properties style:font-name="Arial" fo:color="#000000" fo:font-size="14pt" style:font-size-asian="14pt" style:font-size-complex="14pt"/>
    </style:style>
    <style:style style:name="P20" style:parent-style-name="TableContents" style:family="paragraph">
      <style:paragraph-properties fo:text-align="justify" fo:margin-bottom="0.1965in" fo:text-indent="0.1944in"/>
      <style:text-properties style:font-name="Arial" fo:color="#000000" fo:font-size="14pt" style:font-size-asian="14pt" style:font-size-complex="14pt"/>
    </style:style>
    <style:style style:name="P21" style:parent-style-name="TableContents" style:family="paragraph">
      <style:paragraph-properties fo:text-align="justify" fo:margin-bottom="0.1965in" fo:text-indent="0.3687in"/>
      <style:text-properties style:font-name="Arial" fo:color="#000000" fo:font-size="14pt" style:font-size-asian="14pt" style:font-size-complex="14pt"/>
    </style:style>
    <style:style style:name="P22" style:parent-style-name="TableContents" style:family="paragraph">
      <style:paragraph-properties fo:text-align="justify" fo:margin-bottom="0.1965in" fo:text-indent="0.3687in"/>
    </style:style>
    <style:style style:name="T23" style:parent-style-name="Основнойшрифтабзаца" style:family="text">
      <style:text-properties style:font-name="Arial" fo:color="#000000" fo:font-size="14pt" style:font-size-asian="14pt" style:font-size-complex="14pt"/>
    </style:style>
    <style:style style:name="T24" style:parent-style-name="Основнойшрифтабзаца" style:family="text">
      <style:text-properties style:font-name="Arial" fo:color="#000000" fo:font-size="14pt" style:font-size-asian="14pt" style:font-size-complex="14pt"/>
    </style:style>
    <style:style style:name="T25" style:parent-style-name="Основнойшрифтабзаца" style:family="text">
      <style:text-properties style:font-name="Arial" fo:color="#000000" fo:font-size="14pt" style:font-size-asian="14pt" style:font-size-complex="14pt"/>
    </style:style>
    <style:style style:name="T26" style:parent-style-name="Основнойшрифтабзаца" style:family="text">
      <style:text-properties style:font-name="Arial" fo:color="#000000" fo:font-size="14pt" style:font-size-asian="14pt" style:font-size-complex="14pt"/>
    </style:style>
    <style:style style:name="T27" style:parent-style-name="Основнойшрифтабзаца" style:family="text">
      <style:text-properties style:font-name="Arial" fo:color="#000000" fo:font-size="14pt" style:font-size-asian="14pt" style:font-size-complex="14pt"/>
    </style:style>
    <style:style style:name="T28" style:parent-style-name="Основнойшрифтабзаца" style:family="text">
      <style:text-properties style:font-name="Arial" fo:color="#000000" fo:font-size="14pt" style:font-size-asian="14pt" style:font-size-complex="14pt"/>
    </style:style>
    <style:style style:name="T29" style:parent-style-name="Основнойшрифтабзаца" style:family="text">
      <style:text-properties style:font-name="Arial" fo:color="#000000" fo:font-size="14pt" style:font-size-asian="14pt" style:font-size-complex="14pt"/>
    </style:style>
    <style:style style:name="T30" style:parent-style-name="Основнойшрифтабзаца" style:family="text">
      <style:text-properties style:font-name="Arial" fo:color="#000000" fo:font-size="14pt" style:font-size-asian="14pt" style:font-size-complex="14pt"/>
    </style:style>
    <style:style style:name="T31" style:parent-style-name="Основнойшрифтабзаца" style:family="text">
      <style:text-properties style:font-name="Arial" fo:color="#000000" fo:font-size="14pt" style:font-size-asian="14pt" style:font-size-complex="14pt"/>
    </style:style>
    <style:style style:name="T32" style:parent-style-name="Основнойшрифтабзаца" style:family="text">
      <style:text-properties style:font-name="Arial" fo:color="#000000" fo:font-size="14pt" style:font-size-asian="14pt" style:font-size-complex="14pt"/>
    </style:style>
    <style:style style:name="T33" style:parent-style-name="Основнойшрифтабзаца" style:family="text">
      <style:text-properties style:font-name="Arial" fo:color="#000000" fo:font-size="14pt" style:font-size-asian="14pt" style:font-size-complex="14pt"/>
    </style:style>
    <style:style style:name="P34" style:parent-style-name="TableContents" style:family="paragraph">
      <style:paragraph-properties fo:text-align="justify"/>
    </style:style>
    <style:style style:name="T35" style:parent-style-name="Основнойшрифтабзаца" style:family="text">
      <style:text-properties style:font-name="Arial" fo:font-size="14pt" style:font-size-asian="14pt" style:font-size-complex="14pt"/>
    </style:style>
    <style:style style:name="T36" style:parent-style-name="Основнойшрифтабзаца" style:family="text">
      <style:text-properties style:font-name="Arial" fo:font-size="14pt" style:font-size-asian="14pt" style:font-size-complex="14pt"/>
    </style:style>
    <style:style style:name="T37" style:parent-style-name="Основнойшрифтабзаца" style:family="text">
      <style:text-properties style:font-name="Arial" fo:font-size="14pt" style:font-size-asian="14pt" style:font-size-complex="14pt"/>
    </style:style>
    <style:style style:name="T38" style:parent-style-name="Основнойшрифтабзаца" style:family="text">
      <style:text-properties style:font-name="Arial" fo:color="#000000" fo:font-size="14pt" style:font-size-asian="14pt" style:font-size-complex="14pt"/>
    </style:style>
    <style:style style:name="T39" style:parent-style-name="Основнойшрифтабзаца" style:family="text">
      <style:text-properties style:font-name="Arial" fo:font-size="14pt" style:font-size-asian="14pt" style:font-size-complex="14pt"/>
    </style:style>
    <style:style style:name="T40" style:parent-style-name="Основнойшрифтабзаца" style:family="text">
      <style:text-properties style:font-name="Arial" fo:font-size="14pt" style:font-size-asian="14pt" style:font-size-complex="14pt"/>
    </style:style>
    <style:style style:name="P41" style:parent-style-name="TableContents" style:family="paragraph">
      <style:paragraph-properties fo:text-align="justify" fo:margin-bottom="0.1965in" fo:text-indent="0.1944in"/>
    </style:style>
    <style:style style:name="T42" style:parent-style-name="Основнойшрифтабзаца" style:family="text">
      <style:text-properties style:font-name="Arial" fo:color="#000000" fo:font-size="14pt" style:font-size-asian="14pt" style:font-size-complex="14pt"/>
    </style:style>
    <style:style style:name="T43" style:parent-style-name="Основнойшрифтабзаца" style:family="text">
      <style:text-properties style:font-name="Arial" fo:color="#000000" fo:font-size="14pt" style:font-size-asian="14pt" style:font-size-complex="14pt"/>
    </style:style>
    <style:style style:name="T44" style:parent-style-name="Основнойшрифтабзаца" style:family="text">
      <style:text-properties style:font-name="Arial" fo:color="#000000" fo:font-size="14pt" style:font-size-asian="14pt" style:font-size-complex="14pt"/>
    </style:style>
    <style:style style:name="T45" style:parent-style-name="Основнойшрифтабзаца" style:family="text">
      <style:text-properties style:font-name="Arial" fo:color="#000000" fo:font-size="14pt" style:font-size-asian="14pt" style:font-size-complex="14pt"/>
    </style:style>
    <style:style style:name="T46" style:parent-style-name="Основнойшрифтабзаца" style:family="text">
      <style:text-properties style:font-name="Arial" fo:color="#000000" fo:font-size="14pt" style:font-size-asian="14pt" style:font-size-complex="14pt"/>
    </style:style>
    <style:style style:name="T47" style:parent-style-name="Основнойшрифтабзаца" style:family="text">
      <style:text-properties style:font-name="Arial" fo:color="#000000" fo:font-size="14pt" style:font-size-asian="14pt" style:font-size-complex="14pt"/>
    </style:style>
    <style:style style:name="T48" style:parent-style-name="Основнойшрифтабзаца" style:family="text">
      <style:text-properties style:font-name="Arial" fo:color="#000000" fo:font-size="14pt" style:font-size-asian="14pt" style:font-size-complex="14pt"/>
    </style:style>
    <style:style style:name="T49" style:parent-style-name="Основнойшрифтабзаца" style:family="text">
      <style:text-properties style:font-name="Arial" fo:color="#000000" fo:font-size="14pt" style:font-size-asian="14pt" style:font-size-complex="14pt"/>
    </style:style>
    <style:style style:name="T50" style:parent-style-name="Основнойшрифтабзаца" style:family="text">
      <style:text-properties style:font-name="Arial" fo:color="#000000" fo:font-size="14pt" style:font-size-asian="14pt" style:font-size-complex="14pt"/>
    </style:style>
    <style:style style:name="T51" style:parent-style-name="Основнойшрифтабзаца" style:family="text">
      <style:text-properties style:font-name="Arial" fo:color="#000000" fo:font-size="14pt" style:font-size-asian="14pt" style:font-size-complex="14pt"/>
    </style:style>
    <style:style style:name="T52" style:parent-style-name="Основнойшрифтабзаца" style:family="text">
      <style:text-properties style:font-name="Arial" fo:color="#000000" fo:font-size="14pt" style:font-size-asian="14pt" style:font-size-complex="14pt"/>
    </style:style>
    <style:style style:name="T53" style:parent-style-name="Основнойшрифтабзаца" style:family="text">
      <style:text-properties style:font-name="Arial" fo:color="#000000" fo:font-size="14pt" style:font-size-asian="14pt" style:font-size-complex="14pt"/>
    </style:style>
    <style:style style:name="T54" style:parent-style-name="Основнойшрифтабзаца" style:family="text">
      <style:text-properties style:font-name="Arial" fo:color="#000000" fo:font-size="14pt" style:font-size-asian="14pt" style:font-size-complex="14pt"/>
    </style:style>
    <style:style style:name="T55" style:parent-style-name="Основнойшрифтабзаца" style:family="text">
      <style:text-properties style:font-name="Arial" fo:color="#000000" fo:font-size="14pt" style:font-size-asian="14pt" style:font-size-complex="14pt"/>
    </style:style>
  </office:automatic-styles>
  <office:body>
    <office:text text:use-soft-page-breaks="true">
      <text:p text:style-name="P1">Духовные аспекты преодоления Алкагольной и других зависимостей.</text:p>
      <text:p text:style-name="Standard"/>
      <text:p text:style-name="Standard"/>
      <text:p text:style-name="P2">В наши дни зависимость от употребления наркотиков, алкоголя и табачных изделий в России приняла угрожающие масштабы. По<text:s/>оценкам специалистов, уровень потребления алкоголя на душу населения состовляет 18 л. год. Всемирная организация здравоохранения давно определила, что уровень <text:s/>среднедушевого употребления алкоголя свыше 8 л. в год ведёт к необратимым социально-экономическим (прежде всего к людским) потерям. Высокий уровень преступности, низкое качество выпускаемой продукции, экономические потери, разрушенные семьи, безнадзорные дети, переполненные дома престарелых и дома малюток — следствие всё той же проблемы.</text:p>
      <text:p text:style-name="P3"/>
      <text:p text:style-name="P4">Возраст приобщения к алкоголю и наркотикам подростков в последнее двадцать лет снизился с 16 до 13 лет.</text:p>
      <text:p text:style-name="P5">В условиях демографического кризиса, который сейчас переживает страна, важно подчеркнуть, что основной причиной сокращения численности населения России является алкоголизация общества. В дореволюционных изданиях начала 20-го века встречаются слова о том, какая ужасная алкогольная ситуация сложилась на тот момент в обществе. Когда в России уровень потребления алкоголя на душу населения был одним из самых низких в мире. В 1905 году он составлял 3,13 л. на душу населения в год.</text:p>
      <text:p text:style-name="P6"><text:s/>В «Основах социальной концепции РПЦ» говорится, что <text:s/>Одна из главных <text:s/>причин — « бегство многих наших современников в царство алкогольных или наркотических иллюзий — это духовная опустошённость, потеря смысла жизни, размытость нравственных ориентиров...Это расплата за идеологию потребительства, за культ материального преуспевания, за бездуховность и утрату подлинных идеалов».</text:p>
      <text:p text:style-name="P7"><text:s/>Для того, что бы говорить о поиске решении проблемы зависимостей, необходимо помнить, о том, что человек <text:s/>- это сложная живая система, жизнедеятельность которой обеспечивается на разных, но взаимосвязанных уровнях функционирования комплексных <text:s/>процессов. Платон считал величайшей ошибкой лечить тело отдельно от души, ибо "где целое чувствует себя плохо, одна часть его не может быть здоровой". Поэтому, <text:s/>эффективным путем преодоления алкогольной зависимости можно назвать только тот, в котором органично используются медицинские, психологические, социальные знания, но также православная антропология, аскетика, святоотеческое наследие.</text:p>
      <text:p text:style-name="P8">Различные виды органических нарушений при алкоголизме ведут за собой<text:s/><text:soft-page-break/>изменения в психике, социальном поведении, личностном статусе человека. Это могут быть нарушения когнитивных процессов (ослабление<text:s/>памяти, внимания, рассеянность мышления и др.); изменения в эмоциональной сфере (переживания тревоги, депрессии, беспомощности, озлобленности, раздражительности и др.); утрата интереса к близким, ценностных ориентаций, смысла жизни. ощущение бессмысленности существования — широко распространенный феномен современности, который, является основной причиной большинства <text:s/>суицидов.</text:p>
      <text:p text:style-name="P9"><text:span text:style-name="T10">На<text:s/></text:span><text:span text:style-name="T11">социальное<text:s/></text:span><text:span text:style-name="T12">здоровье воздействуют разнообразные социальные связи, в том числе семья, друзья, родственники; влияет также специфик</text:span><text:span text:style-name="T13">а работы и досуга, принадлежность к религиозным организациям и прочее. Причем последствия этих воздействий могут носить как благоприятный, так и неблагоприятный характер.</text:span></text:p>
      <text:p text:style-name="P14">Семейные отношения закладывают внимательное или пренебрежительное отношение к вопросам веры, психической саморегуляции, навыкам здорового образа жизни, умениям налаживать конструктивные, благоприятные межличностные отношения. Семья может оказывать целительное воздействие на каждого своего члена, давать эмоциональную поддержку. Но атмосфера семьи может оказывать и негативное воздействие на душевное равновесие личности, снижать эмоциональный комфорт, усугублять внутриличностные конфликты, порождать дисгармонию личности, ослаблять ее психологическую устойчивость, что зачастую и наблюдается в<text:s/>семьях с созависимыми отношениями.</text:p>
      <text:p text:style-name="P15"><text:line-break/><text:s text:c="3"/>Использование церковного опыта помощи страждущим людям позволяет говорить об особом надежном и эффективном направлении во <text:s/>врачевании души, суть которого отражается термином православная психотерапия.</text:p>
      <text:p text:style-name="P16">Православная психотерапия видит источник многих болезней как в психосоматических особенностях человека, так и в его страстях — она рассматривает человека не только как больного, но и как страждущего грешника.</text:p>
      <text:p text:style-name="P17">Страсти же имеют как внутреннюю, так и внешнюю<text:s/>обусловленность и носят телесно-душевно-духовный характер. <text:s/>Страсти — это извращение естественных сил, способностей и стремлений человеческой природы они вместо добра приносят зло и вместо пользы — вред и разрушение.</text:p>
      <text:p text:style-name="P18">Страсть <text:s/>- это духовная сила, порабощающая личность приводящая к её деградации, лишает человека не только жизни временной но и вечной.</text:p>
      <text:p text:style-name="P19">Один из подходов православной психотерапии в преодолении <text:s/>зависимости, подразумевает не борьбу с алкоголизмом (страстью к спиртному), а стремление к трезвой жизни, которое постепенно усваивается при удалении от дурных компаний и пагубных форм провождения времени, а также усвоение трезвенных убеждений и обретение духовно-нравственных ориентиров.</text:p>
      <text:p text:style-name="P20">Действенным церковных способов преодоления алкогольной зависимости<text:s/>является обет трезвости. Обет - это не магическое средство, призванное побыстрее решить все проблемы алкоголизма, а духовное средство спасения человека, ступень к самоусовершенствованию, отнюдь не заменяющее собой необходимое (и долгосрочное!) лечение. Создание на приходах обществ трезвости и трезвения (сейчас в России таких около 50, а в царской России в 1917г. действовало более 3000), <text:s/>могли бы реально содействовать отрезвлению и оздоровлению народа. Когда основной причиной сокращения численности населения России является алкоголизация общества.</text:p>
      <text:p text:style-name="P21">Когда мы говорим об исцелении от наркомании и алкоголизма, то мы должны иметь представление о том, что таковое исцеление возможно при изменении образа жизни человека, зависимого от наркотиков. Под изменением образа<text:s/>жизни мы понимаем в первую очередь активную работу зависимого человека над собой, конечным итогом которой становится покаяние (метанойя греч.), то есть формирование нового сознания и поведения человека. Ориентируясь на святоотеческий опыт, можно сказать,<text:s/>что проблема преодоления любой зависимости (в том числе алкогольной и наркотической) решается только там и тогда, когда человек поднимается над собственным духовным невежеством, работает над преображением своей души, меняет себя и своё мировоззрение.</text:p>
      <text:p text:style-name="P22"><text:span text:style-name="T23">Святыми отцами уже давно отмечена тесная связь между верой и нравственностью. Только лишь в плоскости телесной, материальной и психической проблема алкоголизма и наркомании не разрешима. Её можно преодолеть, только поднявшись на высший, духовно-нравственны</text:span><text:span text:style-name="T24">й уровень понимания человеческого бытия. Именно с этого уровня возможно конструктивное отношение к проблеме выхода из зависимости. Эта неотъемлемая сфера человеческой сущности даёт свободу изменяться к лучшему, быть иным, придти в себя, обрести радость тре</text:span><text:span text:style-name="T25">звой жизни.</text:span><text:span text:style-name="T26"><text:line-break/></text:span><text:span text:style-name="T27"><text:s text:c="3"/>Изменение образа жизни наркозависимого и алкоголезависимого человека проходит через несколько этапов духовно-нравственного выбора. Первая духовно-нравственная задача для зависимого человека - признание своей болезни как одной из главных жизн</text:span><text:span text:style-name="T28">енных проблем. Если осознание личной проблемы под названием "зависимость" имеется, то можно встать на путь спасения. То есть проявить твердую решимость отказаться от отравления души и тела алкогольными или наркотическими ядами. Затем следует другая духовно</text:span><text:span text:style-name="T29">-нравственная задача - убедиться в том, что не возможно собственными силами преодолеть страсть. Одной из первых ловушек на пути человека к спасению нередко оказывается убеждение в том, что "я справлюсь сам". Не стоит надеяться отстать от какого-либо дурног</text:span><text:span text:style-name="T30">о пристрастия, опираясь лишь на собственные силы, поскольку легко убедиться, что "всякий, делающий грех, есть раб греха" (</text:span><text:bookmark-start text:name="BibleOnlineRef-1"/><text:bookmark-end text:name="BibleOnlineRef-1"/><text:a xlink:href="http://bble.ru/Иоан.8,34?rus" office:target-frame-name="_top" xlink:show="replace"><text:span text:style-name="T31">Иоан. 8, 34</text:span></text:a><text:span text:style-name="T32">). Вот тут-то по мере осознания невозможности спастись собственными силами, п</text:span><text:span text:style-name="T33">о мере понимания того, что зависимость - это смертельная болезнь души, по мере переживания за свое гибельное состояние человек может обрести веру в Спасителя, почувствовать нужду в Нём.</text:span></text:p>
      <text:p text:style-name="P34"><text:span text:style-name="T35">Очень важно, чтобы попавшие в зависимость <text:s/>поняли, что за понятием " з</text:span><text:span text:style-name="T36">ависимость" стоит не просто дурная привычка, вызвавшая болезнь, а в реальности существующий инфернальный (демонический) мир, которому противостоять только лишь человеческими усилиями (будь то медицинская или психологическая помощь и даже их совокупность) б</text:span><text:span text:style-name="T37">ез веры в Бога мало успешно.<text:s/></text:span><text:span text:style-name="T38">Тарас Николаевич Дудко — руководитель отдела реабилитации ФГБУ ННЦ, доктор медицинских наук,</text:span><text:span text:style-name="T39"><text:s text:c="2"/>при проведении анализа с зависимыми людьми, в течении года, приводит такие данные, что выздоровление 10-12% <text:s/>происходит при медикамен</text:span><text:span text:style-name="T40">тозном лечении и 80% - через веру в Бога.</text:span></text:p>
      <text:p text:style-name="P41"><text:span text:style-name="T42">Общеизвестно, что основной момент профилактики - это информация. Но добиться только того, что бы дети знали, что табак, алкоголь и наркотики - плохо, этого мало. Нужно научить подростка сказать "нет" своему прияте</text:span><text:span text:style-name="T43">лю, предлагающему сигарету, пиво, наркотик. Но очень трудно отказаться от спиртного или таблетки, когда тебя высмеивают. Необходимо проявить мужество, нужно иметь веские внутренние доводы, что бы совершить такой психологический прорыв. Но это возможно веру</text:span><text:span text:style-name="T44">ющему человеку, так как всегда такую устойчивую мотивацию может дать понятие сущности греха и его последствий.</text:span><text:span text:style-name="T45"><text:line-break/></text:span><text:span text:style-name="T46"><text:line-break/></text:span><text:span text:style-name="T47">Все основные проблемы, <text:s/>начинаются в семье. Отцы и матери часто не понимают, или не хотят понимать своего статуса, своего места в жизни сына или</text:span><text:span text:style-name="T48"><text:s/>дочери и это отторгает от них детей. Где-то роковую роль играет полное невнимание, а где-то гиперопека. Есть ещё одна опасная категория родителей - это те, которые откупаются от возникающих у детей проблем, задаривая их. <text:s text:c="2"/>Фактор риска стать зависимым нак</text:span><text:span text:style-name="T49">апливается в течение всей жизни. От генетической предрасположенности и поведения матери во время беременности, от момента родов и того, как родители общаются с ребёнком, какие книги ему читают, какие фильмы позволяют смотреть, и кончая социальными факторам</text:span><text:span text:style-name="T50">и в процессе социализации. Если мы в серьёз предполагаем создать действенную профилактику различных зависимостей среди молодёжи, то должны безусловно совершить возврат к традиционным религиозным методам воспитания детей и молодёжи.</text:span><text:span text:style-name="T51"><text:line-break/></text:span><text:span text:style-name="T52"><text:line-break/></text:span><text:span text:style-name="T53">Православие содержит в<text:s/></text:span><text:span text:style-name="T54">себе глубочайшие нравственные принципы, хотя вовсе не отожествляет себя с общественной этикой, которая постоянно меняется согласно с духом времени. <text:s/>Наша совместная задача и православной интеллигенции, и священства, и просто верующих православных состоит в</text:span><text:span text:style-name="T55"><text:s/>том, чтобы являть собой не только в словах но и в делах образец христианской жизни и через то, привести как можно больше людей к вере в Бога, а через неё к преображению человека чтоб он мог быть наследником жизни будущего век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Arial, Verdana, sans-serif" svg:font-family="Arial, Verdan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machine</dc:creator>
    <meta:creation-date>2014-12-10T22:36:00Z</meta:creation-date>
    <dc:date>2014-12-12T06:59:00Z</dc:date>
    <meta:print-date>2014-12-11T09:34:00Z</meta:print-date>
    <meta:template xlink:href="Normal.dotm" xlink:type="simple"/>
    <meta:editing-cycles>1</meta:editing-cycles>
    <meta:editing-duration>PT2280S</meta:editing-duration>
    <meta:document-statistic meta:page-count="5" meta:paragraph-count="21" meta:word-count="1586" meta:character-count="10607" meta:row-count="75" meta:non-whitespace-character-count="9042"/>
  </office:meta>
</office:document-meta>
</file>